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en finish Korenmol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Korenmol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oertocht Ronde van Woerden op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7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7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63</meta:user-defined>
    <meta:user-defined meta:name="DCTERMS.abstract">het organiseren van toertocht Ronde van Woerden op 15 mei 2022</meta:user-defined>
    <dc:language>nl</dc:language>
    <meta:user-defined meta:name="OVERHEIDop.locatietype/OVERHEIDop.gebiedsmarkering">Punt</meta:user-defined>
    <meta:user-defined meta:name="DC.title">Besluit/beoordeling (start en finish Korenmolenlaa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73</meta:user-defined>
    <meta:user-defined meta:name="OVERHEIDop.GmbID/DC.identifier">gmb-2022-127073</meta:user-defined>
    <meta:user-defined meta:name="OVERHEIDop.versieInformatie"/>
  </office:meta>
</office:document-meta>
</file>