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vangen verzakte serre door aanbouw, Eiteren 6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omgevingsvergunning ontvangen voorEiteren 63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en verzakte serre door aanbouw. De gemeente heeft op 10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4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70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vangen verzakte serre door aanbouw, Eiteren 63 in IJsselste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7069</meta:user-defined>
    <meta:user-defined meta:name="OVERHEIDop.GmbID/DC.identifier">gmb-2022-127069</meta:user-defined>
    <meta:user-defined meta:name="OVERHEIDop.versieInformatie"/>
  </office:meta>
</office:document-meta>
</file>