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Bernhard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7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vergroten van dakkapellen en dak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97831</meta:user-defined>
    <meta:user-defined meta:name="DCTERMS.abstract">het vernieuwen en vergroten van dakkapellen 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 Bernhardlaan 6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64</meta:user-defined>
    <meta:user-defined meta:name="OVERHEIDop.GmbID/DC.identifier">gmb-2022-127064</meta:user-defined>
    <meta:user-defined meta:name="OVERHEIDop.versieInformatie"/>
  </office:meta>
</office:document-meta>
</file>