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rouwerijdreef ong. 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10068 te verlengen voor een periode van maximaal 6 weken.</text:p>
            <text:p text:style-name="common-al">Het verlengingsbesluit is genomen op 17 maart 2022.</text:p>
            <text:p text:style-name="common-al">De zaak betreft:</text:p>
            <text:p text:style-name="common-al">Omschrijving: reconstructie Brouwerijdreef/Keersopperweg</text:p>
            <text:p text:style-name="common-al">Adres: Brouwerijdreef ong.  in Valkenswaard.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0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0068</meta:user-defined>
    <meta:user-defined meta:name="DCTERMS.abstract">reconstructie  Brouwerijdreef/Keersopperweg</meta:user-defined>
    <dc:language>nl</dc:language>
    <meta:user-defined meta:name="OVERHEIDop.locatietype/OVERHEIDop.gebiedsmarkering">Punt</meta:user-defined>
    <meta:user-defined meta:name="DC.title">Verlenging termijn omgevingsvergunning Brouwerijdreef ong.  Valkenswaard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061</meta:user-defined>
    <meta:user-defined meta:name="OVERHEIDop.GmbID/DC.identifier">gmb-2022-127061</meta:user-defined>
    <meta:user-defined meta:name="OVERHEIDop.versieInformatie"/>
  </office:meta>
</office:document-meta>
</file>