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ijkpark Molenvlie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kpark Molenvlie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Summerlake Outdoor Festival op 17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05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5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5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43</meta:user-defined>
    <meta:user-defined meta:name="DCTERMS.abstract">het organiseren van het Summerlake Outdoor Festival op 17 september 2022</meta:user-defined>
    <dc:language>nl</dc:language>
    <meta:user-defined meta:name="OVERHEIDop.locatietype/OVERHEIDop.gebiedsmarkering">Punt</meta:user-defined>
    <meta:user-defined meta:name="DC.title">Ingekomen aanvraag/melding (Wijkpark Molenvliet in Woerden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056</meta:user-defined>
    <meta:user-defined meta:name="OVERHEIDop.GmbID/DC.identifier">gmb-2022-127056</meta:user-defined>
    <meta:user-defined meta:name="OVERHEIDop.versieInformatie"/>
  </office:meta>
</office:document-meta>
</file>