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ramen in zijkant woning, Zwartenburg 2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2</text:p>
            <text:p text:style-name="common-al">Ingekomen: 06 januari 2022</text:p>
            <text:p text:style-name="common-al">Locatie: Zwartenburg 26 te ST. WILLEBRORD</text:p>
            <text:p text:style-name="common-al">Projectomschrijving: het plaatsen van 2 ramen in zijkant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2 ramen in zijkant woning, Zwartenburg 26 te ST. WILLEBRO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05</meta:user-defined>
    <meta:user-defined meta:name="OVERHEIDop.GmbID/DC.identifier">gmb-2022-12705</meta:user-defined>
    <meta:user-defined meta:name="OVERHEIDop.versieInformatie"/>
  </office:meta>
</office:document-meta>
</file>