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Eckhorsterstraat 5a in Zelhem, het verbouwen van een varkensschuur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een aanvraag ingediend voor een omgevingsvergunning. De aanvraag is geregistreerd onder kenmerk 18769061. De aanvraag gaat over het verbouwen van een varkensschuur tot 4 appartementen aan de Eckhorsterstraat 5a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70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Eckhorsterstraat 5a in Zelhem, het verbouwen van een varkensschuur tot 4 appartemen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047</meta:user-defined>
    <meta:user-defined meta:name="OVERHEIDop.GmbID/DC.identifier">gmb-2022-127047</meta:user-defined>
    <meta:user-defined meta:name="OVERHEIDop.versieInformatie"/>
  </office:meta>
</office:document-meta>
</file>