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chimmelpennincklaa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9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aan de voo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4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19227</meta:user-defined>
    <meta:user-defined meta:name="DCTERMS.abstract">het uitbreid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Schimmelpennincklaan 24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42</meta:user-defined>
    <meta:user-defined meta:name="OVERHEIDop.GmbID/DC.identifier">gmb-2022-127042</meta:user-defined>
    <meta:user-defined meta:name="OVERHEIDop.versieInformatie"/>
  </office:meta>
</office:document-meta>
</file>