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73b in Sassenheim, Kenmerk Z-22-229320, het brandveilig in gebruik nemen van kinderopvang " Pleziertje Opvang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kinderopvang " Pleziertje Opvang"</text:p>
            <text:p text:style-name="common-al"/>
            <text:p text:style-name="common-al">
            <text:span text:style-name="nadrukcur">Datum ontvangst </text:span>7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7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nneweg 73b in Sassenheim, Kenmerk Z-22-229320, het brandveilig in gebruik nemen van kinderopvang " Pleziertje Opvang"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704</meta:user-defined>
    <meta:user-defined meta:name="OVERHEIDop.GmbID/DC.identifier">gmb-2022-12704</meta:user-defined>
    <meta:user-defined meta:name="OVERHEIDop.versieInformatie"/>
  </office:meta>
</office:document-meta>
</file>