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dzardaweg 10 te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besloten om de beslistermijn voor de aanvraag met zaaknummer OV-2021-5297 voor een omgevingsvergunning op de locatie Idzardaweg 10 te Ter Idzard te verlengen voor een periode van maximaal 6 weken. De aanvraag betreft:</text:p>
            <text:p text:style-name="common-al">het slopen en vervangen van de aanbouw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7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Idzardaweg 10 te Ter Idzar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03</meta:user-defined>
    <meta:user-defined meta:name="OVERHEIDop.GmbID/DC.identifier">gmb-2022-12703</meta:user-defined>
    <meta:user-defined meta:name="OVERHEIDop.versieInformatie"/>
  </office:meta>
</office:document-meta>
</file>