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twee kansspelautomaten voor 2022 voor Café De Passage, Zuiderzeestraatweg 618 te Wezep</text:p>
      <text:section text:name="zakelijke-mededeling_id1-3-2" text:style-name="zakelijke-mededeling">
        <text:section text:name="zakelijke-mededeling-tekst_id1-3-2-1" text:style-name="zakelijke-mededeling-tekst">
          <text:section text:name="tekst_id1-3-2-1-1" text:style-name="tekst">
            <text:p text:style-name="common-al">Aanwezigheidsvergunning speelautomaten</text:p>
            <text:p text:style-name="common-al"/>
            <text:p text:style-name="common-al">Zaaknummer 1072398</text:p>
            <text:p text:style-name="common-al"/>
            <text:p text:style-name="common-al">De burgemeester van de gemeente Oldebroek maakt bekend dat op grond van artikel 30 e.v. van de Wet op de kansspelen, de artikelen 1, 4, 7 en 22 van het Speelautomatenbesluit en de Algemene Plaatselijke Verordening, door de gemeente Oldebroek een aanwezigheidsvergunning speelautomaten is verleend.</text:p>
            <text:p text:style-name="common-al"/>
            <text:p text:style-name="common-al">Voor: twee kansspelautomaten voor 2022 voor Café De Passage</text:p>
            <text:p text:style-name="common-al"/>
            <text:p text:style-name="common-al">Locatie: Zuiderzeestraatweg 618, 8091 CX Wezep</text:p>
            <text:p text:style-name="common-al"/>
            <text:p text:style-name="common-al">Datum: 1 januari 2022 tot en met 31 december 2022</text:p>
            <text:p text:style-name="common-al"/>
            <text:p text:style-name="common-al">Datum verzending: 8 januari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langhebbenden kunnen binnen zes weken na verzenddatum bij de burgemeester respectievelijk het college van burgemeester en wethouders van de gemeente Oldebroek een bezwaarschrift indienen. Het postadres is Raadhuisplein 1, 8096 CP Oldebroek. Een bezwaarschrift schort de werking van het besluit niet op. Degenen die bezwaar maken kunnen de voorzieningenrechter van de Rechtbank Gelderland tevens verzoeken het besluit te schorsen. Dit verzoek dient vergezeld te gaan van het bij ons ingediende bezwaarschrift. Het postadres: Rechtbank Gelderland, Locatie Arnhem, Postbus 9030, 6800 EM Arnhem.</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2702</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02</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02</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gunning verleend voor twee kansspelautomaten voor 2022 voor Café De Passage, Zuiderzeestraatweg 618 te Wezep</meta:user-defined>
    <meta:user-defined meta:name="DCTERMS.W3CDTF/DCTERMS.available">2022-01-13</meta:user-defined>
    <meta:user-defined meta:name="DCTERMS.W3CDTF/OVERHEIDop.jaargang">2022</meta:user-defined>
    <meta:user-defined meta:name="OVERHEIDop.publicationIssue">12702</meta:user-defined>
    <meta:user-defined meta:name="OVERHEIDop.GmbID/DC.identifier">gmb-2022-12702</meta:user-defined>
    <meta:user-defined meta:name="OVERHEIDop.versieInformatie"/>
  </office:meta>
</office:document-meta>
</file>