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50 - BLITTS - het bouwen van een bijgebouw op de locatie De Twee Gebroeders 10, 1509 ZN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0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5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019</meta:user-defined>
    <meta:user-defined meta:name="OVERHEIDop.GmbID/DC.identifier">gmb-2022-127019</meta:user-defined>
    <meta:user-defined meta:name="OVERHEIDop.versieInformatie"/>
  </office:meta>
</office:document-meta>
</file>