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7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olsteiger vanaf 9 tot en met 23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1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72</meta:user-defined>
    <meta:user-defined meta:name="DCTERMS.abstract">het plaatsen van een rolsteiger vanaf 9 tot en met 23 mei 2022</meta:user-defined>
    <dc:language>nl</dc:language>
    <meta:user-defined meta:name="OVERHEIDop.locatietype/OVERHEIDop.gebiedsmarkering">Punt</meta:user-defined>
    <meta:user-defined meta:name="DC.title">Ingekomen aanvraag/melding (Woerden, Havenstraat 7 B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16</meta:user-defined>
    <meta:user-defined meta:name="OVERHEIDop.GmbID/DC.identifier">gmb-2022-127016</meta:user-defined>
    <meta:user-defined meta:name="OVERHEIDop.versieInformatie"/>
  </office:meta>
</office:document-meta>
</file>