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ottenbakkersweg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2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ttenbakkersweg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gewijzigde voorgevel 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0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12337</meta:user-defined>
    <meta:user-defined meta:name="DCTERMS.abstract">het legaliseren van gewijzigde voorgevel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ottenbakkersweg 6 A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08</meta:user-defined>
    <meta:user-defined meta:name="OVERHEIDop.GmbID/DC.identifier">gmb-2022-127008</meta:user-defined>
    <meta:user-defined meta:name="OVERHEIDop.versieInformatie"/>
  </office:meta>
</office:document-meta>
</file>