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lstoeldansdemo 650 jaar Woerden op 17 juni 2022 en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2</meta:user-defined>
    <meta:user-defined meta:name="DCTERMS.abstract">het organiseren van een rolstoeldansdemo 650 jaar Woerden op 17 juni 2022 en 2 jul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0</meta:user-defined>
    <meta:user-defined meta:name="OVERHEIDop.GmbID/DC.identifier">gmb-2022-127000</meta:user-defined>
    <meta:user-defined meta:name="OVERHEIDop.versieInformatie"/>
  </office:meta>
</office:document-meta>
</file>