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1 esdoorn aan Heiligenbergerweg 34 te Randenbroek/Schuilenburg/Buitengebied-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Omgevingsvergunning, Besluit tot verlengen beslistermijn, Heiligenbergerweg 34, kappen van 1 esdoorn, Rechtsmiddel: Geen. Ter informatie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9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108</meta:user-defined>
    <dc:language>nl</dc:language>
    <meta:user-defined meta:name="OVERHEIDop.locatietype/OVERHEIDop.gebiedsmarkering">Adres</meta:user-defined>
    <meta:user-defined meta:name="DC.title">Verlenging beslistermijn voor het kappen van 1 esdoorn aan Heiligenbergerweg 34 te Randenbroek/Schuilenburg/Buitengebied-Oos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98</meta:user-defined>
    <meta:user-defined meta:name="OVERHEIDop.GmbID/DC.identifier">gmb-2022-12698</meta:user-defined>
    <meta:user-defined meta:name="OVERHEIDop.versieInformatie"/>
  </office:meta>
</office:document-meta>
</file>