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lar Bearsplein 0 Ede, het bouwen van een bovenbouw sporenkap, keerwand ENKA-terrein en wijziging toren ten behoeve van het project OV-knoop Ede (pakket 4).</text:p>
      <text:section text:name="zakelijke-mededeling_id1-3-2" text:style-name="zakelijke-mededeling">
        <text:section text:name="zakelijke-mededeling-tekst_id1-3-2-1" text:style-name="zakelijke-mededeling-tekst">
          <text:section text:name="tekst_id1-3-2-1-1" text:style-name="tekst">
            <text:p text:style-name="common-al">Zaaknummer 2022W0681</text:p>
            <text:p text:style-name="common-al">Ontvangen op 2022-03-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lar Bearsplein 0 Ede, het bouwen van een bovenbouw sporenkap, keerwand ENKA-terrein en wijziging toren ten behoeve van het project OV-knoop Ede (pakket 4).</meta:user-defined>
    <meta:user-defined meta:name="DCTERMS.W3CDTF/DCTERMS.available">2022-03-23</meta:user-defined>
    <meta:user-defined meta:name="DCTERMS.W3CDTF/OVERHEIDop.jaargang">2022</meta:user-defined>
    <meta:user-defined meta:name="OVERHEIDop.publicationIssue">126972</meta:user-defined>
    <meta:user-defined meta:name="OVERHEIDop.GmbID/DC.identifier">gmb-2022-126972</meta:user-defined>
    <meta:user-defined meta:name="OVERHEIDop.versieInformatie"/>
  </office:meta>
</office:document-meta>
</file>