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tterweg 0 Lunteren, het plaatsen van een onderstation t.b.v. het spoortraject Ede-Wageningen-Bar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8</text:p>
            <text:p text:style-name="common-al">Zaaknummer 2022W03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69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tterweg 0 Lunteren, het plaatsen van een onderstation t.b.v. het spoortraject Ede-Wageningen-Barneveld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62</meta:user-defined>
    <meta:user-defined meta:name="OVERHEIDop.GmbID/DC.identifier">gmb-2022-126962</meta:user-defined>
    <meta:user-defined meta:name="OVERHEIDop.versieInformatie"/>
  </office:meta>
</office:document-meta>
</file>