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Maxwellstraat 4 Ede, verbouw bedrijfsgebouw te E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3-18</text:p>
            <text:p text:style-name="common-al">Zaaknummer 2022W028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6961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96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96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Maxwellstraat 4 Ede, verbouw bedrijfsgebouw te Ede.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6961</meta:user-defined>
    <meta:user-defined meta:name="OVERHEIDop.GmbID/DC.identifier">gmb-2022-126961</meta:user-defined>
    <meta:user-defined meta:name="OVERHEIDop.versieInformatie"/>
  </office:meta>
</office:document-meta>
</file>