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vanistraat 42 Ede, het renoveren van de gevel en uitbreid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8</text:p>
            <text:p text:style-name="common-al">Zaaknummer 2022W01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69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vanistraat 42 Ede, het renoveren van de gevel en uitbreiden bedrijfshal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60</meta:user-defined>
    <meta:user-defined meta:name="OVERHEIDop.GmbID/DC.identifier">gmb-2022-126960</meta:user-defined>
    <meta:user-defined meta:name="OVERHEIDop.versieInformatie"/>
  </office:meta>
</office:document-meta>
</file>