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rk, els en plataan, C.G. Wiegersweg 16, 9684 EL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3/2022, kappen berk, els en plataan, C.G. Wiegersweg 16, 9684 EL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695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5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5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berk, els en plataan, C.G. Wiegersweg 16, 9684 EL Finsterwold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950</meta:user-defined>
    <meta:user-defined meta:name="OVERHEIDop.GmbID/DC.identifier">gmb-2022-126950</meta:user-defined>
    <meta:user-defined meta:name="OVERHEIDop.versieInformatie"/>
  </office:meta>
</office:document-meta>
</file>