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sanering), Nassaustraat 26, 9671 B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3/2022, verwijderen asbest (sanering), Nassaustraat 26, 9671 BW Winschoten.</text:p>
            <text:p text:style-name="common-al"/>
            <text:p text:style-name="last-al">Winschoten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69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 (sanering), Nassaustraat 26, 9671 BW Winscho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44</meta:user-defined>
    <meta:user-defined meta:name="OVERHEIDop.GmbID/DC.identifier">gmb-2022-126944</meta:user-defined>
    <meta:user-defined meta:name="OVERHEIDop.versieInformatie"/>
  </office:meta>
</office:document-meta>
</file>