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paardenstal, Hoofdweg 2, 9942 PD ’t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4/03/2022, slopen paardenstal, Hoofdweg 2, 9942 PD ’t Waar.</text:p>
            <text:p text:style-name="common-al"/>
            <text:p text:style-name="last-al">Winschoten, 23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693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3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3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slopen paardenstal, Hoofdweg 2, 9942 PD ’t W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937</meta:user-defined>
    <meta:user-defined meta:name="OVERHEIDop.GmbID/DC.identifier">gmb-2022-126937</meta:user-defined>
    <meta:user-defined meta:name="OVERHEIDop.versieInformatie"/>
  </office:meta>
</office:document-meta>
</file>