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Vestinggracht 2, 9693 CP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4/03/2022, verwijderen asbesthoudende materialen, Vestinggracht 2, 9693 CP Bad Nieuweschans.</text:p>
            <text:p text:style-name="common-al"/>
            <text:p text:style-name="last-al">Winschoten, 23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693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3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3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Vestinggracht 2, 9693 CP Bad Nieuweschans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932</meta:user-defined>
    <meta:user-defined meta:name="OVERHEIDop.GmbID/DC.identifier">gmb-2022-126932</meta:user-defined>
    <meta:user-defined meta:name="OVERHEIDop.versieInformatie"/>
  </office:meta>
</office:document-meta>
</file>