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nazorgplan bodemsanering Rijksstraatweg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39d, derde lid van de Wet bodembescherming (Wbb) instemt met het nazorgplan van de locatie Rijksstraatweg 7 Dordrecht.</text:p>
            <text:p text:style-name="common-al">Deze locatie is geregistreerd onder zaaknummer Z-21-401805.</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disch Advies en Ondergrond, <text:span text:style-name="nadrukvet">T</text:span> [078] 770 85 85.</text:p>
            <text:p text:style-name="common-al"/>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nazorgplan bodemsanering Rijksstraatweg 7 Dordrecht</meta:user-defined>
    <meta:user-defined meta:name="DCTERMS.W3CDTF/DCTERMS.available">2022-03-23</meta:user-defined>
    <meta:user-defined meta:name="DCTERMS.W3CDTF/OVERHEIDop.jaargang">2022</meta:user-defined>
    <meta:user-defined meta:name="OVERHEIDop.publicationIssue">126927</meta:user-defined>
    <meta:user-defined meta:name="OVERHEIDop.GmbID/DC.identifier">gmb-2022-126927</meta:user-defined>
    <meta:user-defined meta:name="OVERHEIDop.versieInformatie"/>
  </office:meta>
</office:document-meta>
</file>