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baan 350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maart 2022 een aanvraag voor een omgevingsvergunning ontvangen. Dit betreft het plaatsen van een verlicht led reclame scherm ter plaatse van de Zuidbaan 350 in Moordrecht. De aanvraag is geregistreerd onder kenmerk 2022069940.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691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1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1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Zuidbaan 350 in Moordrecht</meta:user-defined>
    <meta:user-defined meta:name="DCTERMS.W3CDTF/DCTERMS.available">2022-03-23</meta:user-defined>
    <meta:user-defined meta:name="DCTERMS.W3CDTF/OVERHEIDop.jaargang">2022</meta:user-defined>
    <meta:user-defined meta:name="OVERHEIDop.publicationIssue">126918</meta:user-defined>
    <meta:user-defined meta:name="OVERHEIDop.GmbID/DC.identifier">gmb-2022-126918</meta:user-defined>
    <meta:user-defined meta:name="OVERHEIDop.versieInformatie"/>
  </office:meta>
</office:document-meta>
</file>