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ind 3 in Luyksgestel, aanleggen van een extra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01</text:p>
            <text:p text:style-name="common-al">Datum ontvangst: 18 maart 2022</text:p>
            <text:p text:style-name="common-al">Omschrijving: Hoogeind 3 in Luyksgestel, aanleggen van een extra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9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geind 3 in Luyksgestel, aanleggen van een extra inrit/uitweg</meta:user-defined>
    <meta:user-defined meta:name="DCTERMS.W3CDTF/DCTERMS.available">2022-03-23</meta:user-defined>
    <meta:user-defined meta:name="DCTERMS.W3CDTF/OVERHEIDop.jaargang">2022</meta:user-defined>
    <meta:user-defined meta:name="OVERHEIDop.publicationIssue">126910</meta:user-defined>
    <meta:user-defined meta:name="OVERHEIDop.GmbID/DC.identifier">gmb-2022-126910</meta:user-defined>
    <meta:user-defined meta:name="OVERHEIDop.versieInformatie"/>
  </office:meta>
</office:document-meta>
</file>