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2de verdieping en verduurzaming Kruisbes 1, Kruisbes 1 2318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336</text:p>
            <text:p text:style-name="common-al">Ingekomen: 08-01-2022 00:00</text:p>
            <text:p text:style-name="common-al">Locatie: Kruisbes 1 2318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336" xlink:type="simple">publicatiesomgevingsvergunningen@leiden.nl</text:a> de volgende gegevens:</text:p>
            <text:p text:style-name="common-al">- het kenmerk van de aanvraag: Z/22/33443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336</meta:user-defined>
    <meta:user-defined meta:name="DCTERMS.abstract">Uitbouw 2de verdieping en verduurzaming Kruisbes 1</meta:user-defined>
    <dc:language>nl</dc:language>
    <meta:user-defined meta:name="OVERHEIDop.locatietype/OVERHEIDop.gebiedsmarkering">Punt</meta:user-defined>
    <meta:user-defined meta:name="DC.title">Aanvraag omgevingsvergunning, Uitbouw 2de verdieping en verduurzaming Kruisbes 1, Kruisbes 1 2318AZ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05_5691683_16416429...|exb-2022-1736</meta:user-defined>
    <meta:user-defined meta:name="OVERHEIDop.publicationIssue">12691</meta:user-defined>
    <meta:user-defined meta:name="OVERHEIDop.GmbID/DC.identifier">gmb-2022-12691</meta:user-defined>
    <meta:user-defined meta:name="OVERHEIDop.versieInformatie"/>
  </office:meta>
</office:document-meta>
</file>