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25 Brakman 80 te Tilburg, plaatsen van een verlichte gevelreclame, 17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25 - I - Brakma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9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25 Brakman 80 te Tilburg, plaatsen van een verlichte gevelreclame, 17 maart 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09</meta:user-defined>
    <meta:user-defined meta:name="OVERHEIDop.GmbID/DC.identifier">gmb-2022-126909</meta:user-defined>
    <meta:user-defined meta:name="OVERHEIDop.versieInformatie"/>
  </office:meta>
</office:document-meta>
</file>