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224 Sint Jobstraat 3 te Berkel-Enschot, verbouwen van de woning, 17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24 - I - Sint Jobstraat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90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224 Sint Jobstraat 3 te Berkel-Enschot, verbouwen van de woning, 17 maart 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908</meta:user-defined>
    <meta:user-defined meta:name="OVERHEIDop.GmbID/DC.identifier">gmb-2022-126908</meta:user-defined>
    <meta:user-defined meta:name="OVERHEIDop.versieInformatie"/>
  </office:meta>
</office:document-meta>
</file>