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maart 2022, Raakeindse Kerkweg 71 b142, 5124 RZ</text:span>
          </text:p>
            <text:p text:style-name="common-al">bouwen berging</text:p>
            <text:p text:style-name="common-al"/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690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0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0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905</meta:user-defined>
    <meta:user-defined meta:name="OVERHEIDop.GmbID/DC.identifier">gmb-2022-126905</meta:user-defined>
    <meta:user-defined meta:name="OVERHEIDop.versieInformatie"/>
  </office:meta>
</office:document-meta>
</file>