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09 Spaubeekstraat 201 te Tilburg, plaatsen van lichtmasten, 1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09 - I - Spaubeek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9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09 Spaubeekstraat 201 te Tilburg, plaatsen van lichtmasten, 16 maart 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04</meta:user-defined>
    <meta:user-defined meta:name="OVERHEIDop.GmbID/DC.identifier">gmb-2022-126904</meta:user-defined>
    <meta:user-defined meta:name="OVERHEIDop.versieInformatie"/>
  </office:meta>
</office:document-meta>
</file>