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2, Prinsenbosch 66 en 69 , 5126 ND</text:span>
          </text:p>
            <text:p text:style-name="common-al">bouwen nieuw gezondheidscentrum en gebouw voor opvang (deels) mindervali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9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01</meta:user-defined>
    <meta:user-defined meta:name="OVERHEIDop.GmbID/DC.identifier">gmb-2022-126901</meta:user-defined>
    <meta:user-defined meta:name="OVERHEIDop.versieInformatie"/>
  </office:meta>
</office:document-meta>
</file>