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Kloosterplein 7 4811G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8</text:p>
            <text:p text:style-name="common-al">Ingekomen: 16-03-2022</text:p>
            <text:p text:style-name="common-al">Locatie: Kloosterplein 7 4811GN Breda, District Midden Breda</text:p>
            <text:p text:style-name="common-al">Projectomschrijving: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8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18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Kloosterplein 7 4811GN Breda, District Midden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7</meta:user-defined>
    <meta:user-defined meta:name="OVERHEIDop.GmbID/DC.identifier">gmb-2022-126897</meta:user-defined>
    <meta:user-defined meta:name="OVERHEIDop.versieInformatie"/>
  </office:meta>
</office:document-meta>
</file>