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2, Kadastrale sectie L 558, L 3892, L 4018, L 4016, L 1336 </text:span>
          </text:p>
            <text:p text:style-name="common-al">kappen 34 bomen (22ZK0018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89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96</meta:user-defined>
    <meta:user-defined meta:name="OVERHEIDop.GmbID/DC.identifier">gmb-2022-126896</meta:user-defined>
    <meta:user-defined meta:name="OVERHEIDop.versieInformatie"/>
  </office:meta>
</office:document-meta>
</file>