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maart 2022, </text:span>
            <text:span text:style-name="nadrukvet">nabij </text:span>
            <text:span text:style-name="nadrukvet">Lange Wagenstr.24-26, Gilze (22ZK00182)</text:span>
          </text:p>
            <text:p text:style-name="common-al">kappen 34 b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689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89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89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aanvraag omgevingsvergunning verlengd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895</meta:user-defined>
    <meta:user-defined meta:name="OVERHEIDop.GmbID/DC.identifier">gmb-2022-126895</meta:user-defined>
    <meta:user-defined meta:name="OVERHEIDop.versieInformatie"/>
  </office:meta>
</office:document-meta>
</file>