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ardtstraat 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ccardtstraat 5, 9617AW, voor een uitbreiding aan de woning, 18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8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ccardtstraat 5 Harkstede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94</meta:user-defined>
    <meta:user-defined meta:name="OVERHEIDop.GmbID/DC.identifier">gmb-2022-126894</meta:user-defined>
    <meta:user-defined meta:name="OVERHEIDop.versieInformatie"/>
  </office:meta>
</office:document-meta>
</file>