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gracht 204 1016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204 1016NL Amsterdam</text:p>
            <text:p text:style-name="common-al">Omschrijving: veranderen van de voorgevel ten behoeve van de winkelfunctie</text:p>
            <text:p text:style-name="common-al">Verzonden naar aanvrager op: 10-01-2022</text:p>
            <text:p text:style-name="common-al">Zaaknummer: Z2021-C008041</text:p>
            <text:p text:style-name="common-al">OLO nummer: 65281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041</meta:user-defined>
    <meta:user-defined meta:name="DCTERMS.abstract">veranderen van de voorgevel ten behoeve van de winkelfunctie</meta:user-defined>
    <dc:language>nl</dc:language>
    <meta:user-defined meta:name="OVERHEIDop.locatietype/OVERHEIDop.gebiedsmarkering">Punt</meta:user-defined>
    <meta:user-defined meta:name="DC.title">Verlenging beslistermijn omgevingsvergunning Rozengracht 204 1016NL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89</meta:user-defined>
    <meta:user-defined meta:name="OVERHEIDop.GmbID/DC.identifier">gmb-2022-12689</meta:user-defined>
    <meta:user-defined meta:name="OVERHEIDop.versieInformatie"/>
  </office:meta>
</office:document-meta>
</file>