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ulst, Rubensstraat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Hulst, Rubensstraat 1</text:span>
          </text:p>
            <text:p text:style-name="common-al">Zaakomschrijving: gedeeltelijk slopen van een garage</text:p>
            <text:p text:style-name="common-al">Zaaknummer: 268655</text:p>
            <text:p text:style-name="common-al">Acceptatie datum verzonden: 18 maart 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2688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88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88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8655</meta:user-defined>
    <meta:user-defined meta:name="DCTERMS.abstract">gedeeltelijk slopen garage</meta:user-defined>
    <dc:language>nl</dc:language>
    <meta:user-defined meta:name="OVERHEIDop.locatietype/OVERHEIDop.gebiedsmarkering">Punt</meta:user-defined>
    <meta:user-defined meta:name="DC.title">Acceptatie sloopmelding, Hulst, Rubensstraat 1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6889</meta:user-defined>
    <meta:user-defined meta:name="OVERHEIDop.GmbID/DC.identifier">gmb-2022-126889</meta:user-defined>
    <meta:user-defined meta:name="OVERHEIDop.versieInformatie"/>
  </office:meta>
</office:document-meta>
</file>