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ilde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Z/22/089434 / 22SZ0033 voor een omgevingsvergunning op locatie Het Gilde 6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8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et Gilde 6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et Gilde 67 te Westerv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8</meta:user-defined>
    <meta:user-defined meta:name="OVERHEIDop.GmbID/DC.identifier">gmb-2022-126888</meta:user-defined>
    <meta:user-defined meta:name="OVERHEIDop.versieInformatie"/>
  </office:meta>
</office:document-meta>
</file>