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maart 2022, Bavelseweg 134, 5124 PZ</text:span>
          </text:p>
            <text:p text:style-name="common-al">herbouwen bestaande loods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688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8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8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887</meta:user-defined>
    <meta:user-defined meta:name="OVERHEIDop.GmbID/DC.identifier">gmb-2022-126887</meta:user-defined>
    <meta:user-defined meta:name="OVERHEIDop.versieInformatie"/>
  </office:meta>
</office:document-meta>
</file>