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eksedijk 26/28” en “Maria Boodschapke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de op 5 oktober 2021 door de gemeenteraad gewijzigd vastgestelde bestemmingsplannen  “Beeksedijk 26/28 (Goirle)” en “Maria Boodschapkerk (Goirle)”, respectievelijk op 31 december 2021 en 17 december 2021 inwerking zijn getreden en onherroepelijk zijn  geworden. De bestemmingsplannen zijn analoog raadpleegbaar op het gemeentehuis en digitaal op de landelijke voorziening voor bestemmingsplannen <text:a xlink:href="http://www.ruimtelijkeplannen.nl" xlink:type="simple">www.ruimtelijkeplannen.nl</text:a></text:p>
            <text:p text:style-name="common-al">In verband met het coronavirus vragen wij u om zoveel mogelijk gebruik te maken van de mogelijkheid om de stukken digitaal te bekijken. Als dat niet mogelijk is, of u bent verhinderd om tijdens de openingstijden van het gemeentehuis de stukken in te zien, of u heeft andere vragen, dan kunt u contact opnemen met de behandelend ambtenaar Theo Li, telefonisch bereikbaar op het nummer: (013) 531 06 5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irle</text:span>
            <text:span text:style-name="datum">12 januari</text:span>
          </text:p>
          </text:section>
          <text:section text:name="ondertekening_id1-3-2-2-2">
            <text:p>Het college van burgemeester en wethouders</text:p>
            <text:p><text:span text:style-name="ondertekening_naam"><text:span text:style-name="voornaam">Jolie  </text:span><text:span text:style-name="achternaam">Hasselman, Secretaris</text:span></text:span></text:p>
          </text:section>
          <text:section text:name="ondertekening_id1-3-2-2-3">
            <text:p><text:span text:style-name="ondertekening_naam">
            <text:span text:style-name="voornaam">Mark</text:span>
            <text:span text:style-name="achternaam">Van Stappershoef,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6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0004Beeksedij-vg01</meta:user-defined>
    <meta:user-defined meta:name="OVERHEIDop.Plansoort/OVERHEIDop.plansoort">bestemmings- of omgevingsplan</meta:user-defined>
    <meta:user-defined meta:name="DCTERMS.abstract">Onherroepelijke bestemmingsplannen Beeksedijk 26/28 en Maria Boodschapkerk</meta:user-defined>
    <dc:language>nl</dc:language>
    <meta:user-defined meta:name="OVERHEIDop.locatietype/OVERHEIDop.gebiedsmarkering">Adres</meta:user-defined>
    <meta:user-defined meta:name="DC.title">Bestemmingsplan “Beeksedijk 26/28” en “Maria Boodschapkerk”</meta:user-defined>
    <meta:user-defined meta:name="DCTERMS.W3CDTF/DCTERMS.available">2022-01-12</meta:user-defined>
    <meta:user-defined meta:name="DCTERMS.W3CDTF/OVERHEIDop.jaargang">2022</meta:user-defined>
    <meta:user-defined meta:name="OVERHEIDop.publicationIssue">12688</meta:user-defined>
    <meta:user-defined meta:name="OVERHEIDop.GmbID/DC.identifier">gmb-2022-12688</meta:user-defined>
    <meta:user-defined meta:name="OVERHEIDop.versieInformatie"/>
  </office:meta>
</office:document-meta>
</file>