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76399 - Lagunesingel 15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gedeeltelijk gebruiken van het bijgebouw voor een Bed en Breakfast</text:p>
            <text:p text:style-name="common-al">Locatie : Lagunesingel 15 te Beuningen Gld</text:p>
            <text:p text:style-name="common-al">Datum besluit : 21 maart 2022</text:p>
            <text:p text:style-name="common-al">Datum verzending : 21 maart 2022</text:p>
            <text:p text:style-name="common-al">Zaaknummer ODRN: W.Z21.10948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687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7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7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576399 - Lagunesingel 15 te Beuningen Gld.</meta:user-defined>
    <meta:user-defined meta:name="DCTERMS.W3CDTF/DCTERMS.available">2022-03-23</meta:user-defined>
    <meta:user-defined meta:name="DCTERMS.W3CDTF/OVERHEIDop.jaargang">2022</meta:user-defined>
    <meta:user-defined meta:name="OVERHEIDop.publicationIssue">126871</meta:user-defined>
    <meta:user-defined meta:name="OVERHEIDop.GmbID/DC.identifier">gmb-2022-126871</meta:user-defined>
    <meta:user-defined meta:name="OVERHEIDop.versieInformatie"/>
  </office:meta>
</office:document-meta>
</file>