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t geaccepteerd gedeeltelijk slopen van het pand, Texelstroomlaan 128, 1784E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niet geaccepteerde sloopmelding </text:span>
          </text:p>
            <text:p text:style-name="common-al">Burgemeester en wethouders van Den Helder maken bekend dat zij de volgende melding sloopvoornemen Bouwbesluit niet geaccepteerd hebben:</text:p>
            <text:p text:style-name="common-al">Texelstroomlaan 128, 1784EE Den Helder: het gedeeltelijk slopen van het pand</text:p>
            <text:p text:style-name="common-al">Verzenddatum: 18 maart 2022</text:p>
            <text:p text:style-name="common-al">
            <text:span text:style-name="nadrukvet">Geen bezwaar mogelijk </text:span>
          </text:p>
            <text:p text:style-name="last-al">Het niet accepteren van een sloopmelding is geen besluit in de zin van artikel 1:3 Algemene wet bestuursrecht. Tegen deze niet geaccepteerde sloopmelding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687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7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7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gedeeltelijk slopen van het pand op locatie Texelstroomlaan 128, 1784EE Den Helder</meta:user-defined>
    <dc:language>nl</dc:language>
    <meta:user-defined meta:name="OVERHEIDop.locatietype/OVERHEIDop.gebiedsmarkering">Punt</meta:user-defined>
    <meta:user-defined meta:name="DC.title">Sloopmelding niet geaccepteerd gedeeltelijk slopen van het pand, Texelstroomlaan 128, 1784EE Den Held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26870</meta:user-defined>
    <meta:user-defined meta:name="OVERHEIDop.GmbID/DC.identifier">gmb-2022-126870</meta:user-defined>
    <meta:user-defined meta:name="OVERHEIDop.versieInformatie"/>
  </office:meta>
</office:document-meta>
</file>