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ruiskamp/De Koppel: het opheffen van een gehandicaptenparkeerplaats op kenteken op de Rijpstraat nabij nummer 7</text:p>
      <text:section text:name="regeling_id1-3-2" text:style-name="regeling">
        <text:section text:name="aanhef_id1-3-2-1" text:style-name="aanhef">
          <text:section text:name="context_id1-3-2-1-1" text:style-name="context">
            <text:p text:style-name="context.al">Besluit nr. DIR/SO/1626944</text:p>
            <text:p text:style-name="context_bottom"/>
          </text:section>
          <text:p text:style-name="aanhef_wie">Burgemeester en wethouders, </text:p>
          <text:section text:name="considerans_id1-3-2-1-3" text:style-name="considerans">
            <text:p text:style-name="considerans.al">
            <text:span text:style-name="nadrukvet">Aanleiding</text:span>
          </text:p>
            <text:p text:style-name="considerans.al">Er is bij de gemeente Amersfoort een verzoek ingediend om een gehandicaptenparkeerplaats op kenteken op de Rijpstraat op te heffen. </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De gehandicaptenparkeerplaats op kenteken ter hoogte van de Rijpstraat 7 is in het verleden gerealiseerd door het nemen van een verkeersbesluit.</text:p>
            <text:p text:style-name="considerans.al">De aanvrager maakt geen gebruik meer van deze gehandicaptenparkeerplaats op kenteken. </text:p>
            <text:p text:style-name="considerans.al">De weg waarop deze verkeersmaatregel wordt getroffen is in beheer bij de gemeente Amersfoort.</text:p>
            <text:p text:style-name="considerans.al">Gezien bovenstaande is het gewenst de gehandicaptenparkeerplaats op kenteken op te heffen. </text:p>
            <text:p text:style-name="considerans.al">
            <text:span text:style-name="nadrukvet">Overleg </text:span>
          </text:p>
            <text:p text:style-name="considerans.al">Er heeft overleg plaatsgevonden met de gemandateerde van de politie. Deze heeft geen bezwaar tegen het opheffen van de gehandicaptenparkeerplaats op kenteken op het de Rijpstraa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Een gehandicaptenparkeerplaats op kenteken op te heffen die is gelegen nabij de woning aan de Rijpstraat ter hoogte van nummer 7 door het verwijderen van het verkeersbord model E6 (RVV 1990 bijlage 1) en het verwijderen van het onderbord met kenteken.</text:p>
            <text:p text:style-name="common-al">Burgemeester en wethouders van Amersfoort,</text:p>
            <text:p text:style-name="common-al">Namens dezen,</text:p>
            <text:p text:style-name="common-al">J.W. Boelhouwers</text:p>
            <text:p text:style-name="common-al">Afdelingsmanager Stad en Ontwikkeling</text:p>
            <text:p text:style-name="last-al">Amersfoort, 18 maart 2022</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84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4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4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De Koppel: het opheffen van een gehandicaptenparkeerplaats op kenteken op de Rijpstraat nabij nummer 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6944</meta:user-defined>
    <meta:user-defined meta:name="DCTERMS.abstract">Verkeersbesluit gemeente Amersfoort wijk Kruiskamp/De Koppel: het opheffen van een gehandicaptenparkeerplaats op kenteken op de Rijpstraat nabij nummer 7</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De Koppel: het opheffen van een gehandicaptenparkeerplaats op kenteken op de Rijpstraat nabij nummer 7</meta:user-defined>
    <meta:user-defined meta:name="DCTERMS.W3CDTF/DCTERMS.available">2022-03-22</meta:user-defined>
    <meta:user-defined meta:name="DCTERMS.W3CDTF/OVERHEIDop.jaargang">2022</meta:user-defined>
    <meta:user-defined meta:name="OVERHEIDop.publicationIssue">126840</meta:user-defined>
    <meta:user-defined meta:name="OVERHEIDop.GmbID/DC.identifier">gmb-2022-126840</meta:user-defined>
    <meta:user-defined meta:name="OVERHEIDop.versieInformatie"/>
  </office:meta>
</office:document-meta>
</file>