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akkoord 2022</text:p>
      <text:section text:name="regeling_id1-3-2" text:style-name="regeling">
        <text:section text:name="aanhef_id1-3-2-1" text:style-name="aanhef">
          <text:section text:name="preambule_id1-3-2-1-1" text:style-name="preambule">
            <text:p text:style-name="al">Burgemeester en Wethouders van Stein:</text:p>
            <text:p text:style-name="al">gelet op de Algemene Subsidieverordening Gemeente Stein 2018</text:p>
            <text:p text:style-name="al">besluiten vast te stellen de volgende regeling: Subsidieregeling Sportakkoord 2022.</text:p>
          </text:section>
        </text:section>
        <text:section text:name="regeling-tekst_id1-3-2-2" text:style-name="regeling-tekst">
          <text:section text:name="artikel_id1-3-2-2-1" text:style-name="artikel">
            <text:p text:style-name="artikel_kop_titel"><text:span text:style-name="artikel_kop_nr">1.</text:span> 
              <text:span text:style-name="nadrukvet">
                <text:span text:style-name="nadrukondlijn">Wat is het doel van deze subsidie?</text:span>
              </text:span>
            </text:p>
            <text:p text:style-name="al">We streven in Stein naar zoveel mogelijk gelukkige en gezonde inwoners. Sport, bewegen en vitaliteit leveren hieraan een belangrijke bijdrage. Samen met tal van stakeholders is in 2020 daarom het <text:span text:style-name="nadrukcur">Gezond Sport- &amp; Beweegakkoord Stein</text:span> (kortweg ‘sportakkoord’) opgesteld (<text:a xlink:href="http://www.gemeentestein.nl/sportakkoord" xlink:type="simple">www.gemeentestein.nl/sportakkoord</text:a>). In deze coronatijd is vitaliteit belangrijker dan ooit, maar ook meer onder druk komen te staan. Zo zijn onze gezondheid, sportparticipatie en motorische fitheid afgenomen, terwijl overgewicht en eenzaamheid juist zijn toegenomen. Deze regeling moet daar verandering in brengen. Organisaties kunnen een subsidie ontvangen voor initiatieven die bijdragen aan het realiseren van de ambities die we samen hebben vastgelegd in het sportakkoord. Op die manier maken we Stein samen gelukkig en gezond.</text:p>
          </text:section>
          <text:section text:name="artikel_id1-3-2-2-2" text:style-name="artikel">
            <text:p text:style-name="artikel_kop_titel"><text:span text:style-name="artikel_kop_nr">2. </text:span> 
              <text:span text:style-name="nadrukvet">
                <text:span text:style-name="nadrukondlijn">Wie kan deze subsidie aanvragen?</text:span>
              </text:span>
            </text:p>
            <text:p text:style-name="al">De subsidieaanvraag kan uitsluitend worden ingediend door rechtspersonen (verenigingen, stichtingen of ondernemingen) die in de gemeente Stein hun werkgebied hebben. Natuurlijke personen komen niet in aanmerking voor deze subsidie.</text:p>
          </text:section>
          <text:section text:name="artikel_id1-3-2-2-3" text:style-name="artikel">
            <text:p text:style-name="artikel_kop_titel"><text:span text:style-name="artikel_kop_nr">3.  </text:span> 
              <text:span text:style-name="nadrukvet">
                <text:span text:style-name="nadrukondlijn">Wat zijn de subsidiegrondslagen?</text:span>
              </text:span>
            </text:p>
            <text:list text:style-name="id1-3-2-2-3-2">
              <text:list-item text:style-override="id1-3-2-2-3-2">
                <text:number> 1. </text:number>
                <text:p text:style-name="al">De subsidieregeling sportakkoord is bedoeld voor activiteiten die nog niet bestaan of voor de doorontwikkeling van bestaande initiatieven.</text:p>
              </text:list-item>
              <text:list-item text:style-override="id1-3-2-2-3-3">
                <text:number> 2. </text:number>
                <text:p text:style-name="al">Het initiatief moet voldoen aan de criteria zoals benoemd in artikel 4.</text:p>
              </text:list-item>
              <text:list-item text:style-override="id1-3-2-2-3-4">
                <text:number> 3. </text:number>
                <text:p text:style-name="al">Per aanvraag geldt een maximale bijdrage van € 1.000, die onderbouwd wordt in een begroting.</text:p>
              </text:list-item>
              <text:list-item text:style-override="id1-3-2-2-3-5">
                <text:number> 4. </text:number>
                <text:p text:style-name="al">Deze subsidie kan per kalenderjaar maximaal twee maal aan dezelfde organisatie worden verleend. Hierbij moet het om twee verschillende initiatieven gaan.</text:p>
              </text:list-item>
            </text:list>
          </text:section>
          <text:section text:name="artikel_id1-3-2-2-4" text:style-name="artikel">
            <text:p text:style-name="artikel_kop_titel"><text:span text:style-name="artikel_kop_nr">4.  </text:span> 
              <text:span text:style-name="nadrukvet">
                <text:span text:style-name="nadrukondlijn">Welke criteria zijn van toepassing?</text:span>
              </text:span>
            </text:p>
            <text:p text:style-name="al">Het initiatief:</text:p>
            <text:list text:style-name="id1-3-2-2-4-3">
              <text:list-item text:style-override="id1-3-2-2-4-3-1">
                <text:number>1.</text:number>
                <text:p text:style-name="al">Stimuleert sport, bewegen en/of vitaliteit.</text:p>
              </text:list-item>
              <text:list-item text:style-override="id1-3-2-2-4-3-2">
                <text:number>2.</text:number>
                <text:p text:style-name="al">Sluit aan bij (de ambities van) één of meerdere thema’s uit het sportakkoord:</text:p>
                <text:list text:style-name="id1-3-2-2-4-3-2-3">
                  <text:list-item text:style-override="id1-3-2-2-4-3-2-3-1">
                    <text:number>a.</text:number>
                    <text:p text:style-name="al">Gezond opgroeien: <text:span text:style-name="nadrukcur">Jong geleerd is oud gedaan: een gezonde jeugd is een gezonde toekomst.</text:span></text:p>
                  </text:list-item>
                  <text:list-item text:style-override="id1-3-2-2-4-3-2-3-2">
                    <text:number>b.</text:number>
                    <text:p text:style-name="al">Gezond meedoen: <text:span text:style-name="nadrukcur">Sport en bewegen zijn beschikbaar en toegankelijk voor iedereen.</text:span></text:p>
                  </text:list-item>
                  <text:list-item text:style-override="id1-3-2-2-4-3-2-3-3">
                    <text:number>c.</text:number>
                    <text:p text:style-name="al">Gezonde verenigingen: <text:span text:style-name="nadrukcur">Vitale verenigingen leveren een belangrijke bijdrage aan het in beweging krijgen en houden van onze inwoners.</text:span></text:p>
                  </text:list-item>
                  <text:list-item text:style-override="id1-3-2-2-4-3-2-3-4">
                    <text:number>d.</text:number>
                    <text:p text:style-name="al">Gezonde ruimte: <text:span text:style-name="nadrukcur">Een beweegvriendelijke omgeving nodigt uit om in beweging te komen en maakt gezonde keuzes vanzelfsprekend.</text:span></text:p>
                  </text:list-item>
                </text:list>
              </text:list-item>
              <text:list-item text:style-override="id1-3-2-2-4-3-3">
                <text:number>3.</text:number>
                <text:p text:style-name="al">Is nieuw en/of aanvullend op bestaand aanbod binnen de organisatie of gemeente. Deze subsidie is niet bedoeld voor reguliere kernactiviteiten, maar biedt organisaties juist de kans om nieuwe initiatieven te ontplooien of bestaande initiatieven een impuls te geven.</text:p>
              </text:list-item>
              <text:list-item text:style-override="id1-3-2-2-4-3-4">
                <text:number>4.</text:number>
                <text:p text:style-name="al">Is niet commercieel van aard en gratis toegankelijk.</text:p>
              </text:list-item>
              <text:list-item text:style-override="id1-3-2-2-4-3-5">
                <text:number>5.</text:number>
                <text:p text:style-name="al">Heeft een openbaar karakter. Dus niet enkel voor eigen leden of werknemers, maar ook voor andere inwoners.</text:p>
              </text:list-item>
              <text:list-item text:style-override="id1-3-2-2-4-3-6">
                <text:number>6.</text:number>
                <text:p text:style-name="al">Vindt plaats in de gemeente Stein en/of heeft effect op de inwoners van Stein.</text:p>
              </text:list-item>
              <text:list-item text:style-override="id1-3-2-2-4-3-7">
                <text:number>7.</text:number>
                <text:p text:style-name="al">Heeft maatschappelijke impact. Denk hierbij aan het aantal mensen wat bereikt wordt en welk effect het op hen heeft.</text:p>
              </text:list-item>
              <text:list-item text:style-override="id1-3-2-2-4-3-8">
                <text:number>8.</text:number>
                <text:p text:style-name="al">Wordt binnen een jaar na subsidieverlening opgestart en/of uitgevoerd.</text:p>
              </text:list-item>
            </text:list>
            <text:p text:style-name="al"/>
            <text:p text:style-name="al">De organisatie:</text:p>
            <text:list text:style-name="id1-3-2-2-4-6">
              <text:list-item text:style-override="id1-3-2-2-4-6-1">
                <text:number>1.</text:number>
                <text:p text:style-name="al">Werkt voor uitvoering van dit initiatief samen met andere organisaties en/of initiatieven.</text:p>
              </text:list-item>
              <text:list-item text:style-override="id1-3-2-2-4-6-2">
                <text:number>2.</text:number>
                <text:p text:style-name="al">Houdt rekening met borging. Hoe wordt het initiatief zonder deze bijdrage voortgezet?</text:p>
              </text:list-item>
              <text:list-item text:style-override="id1-3-2-2-4-6-3">
                <text:number>3.</text:number>
                <text:p text:style-name="al">Werkt op verzoek mee aan controle, monitoring of communicatie over het initiatief.</text:p>
              </text:list-item>
              <text:list-item text:style-override="id1-3-2-2-4-6-4">
                <text:number>4.</text:number>
                <text:p text:style-name="al">Geeft duidelijk aan waar de middelen aan worden besteed.</text:p>
              </text:list-item>
            </text:list>
          </text:section>
          <text:section text:name="artikel_id1-3-2-2-5" text:style-name="artikel">
            <text:p text:style-name="artikel_kop_titel"><text:span text:style-name="artikel_kop_nr">5.  </text:span> 
              <text:span text:style-name="nadrukvet">
                <text:span text:style-name="nadrukondlijn">Hoe kan de subsidie worden aangevraagd?</text:span>
              </text:span>
            </text:p>
            <text:list text:style-name="id1-3-2-2-5-2">
              <text:list-item text:style-override="id1-3-2-2-5-2-1">
                <text:number>1.</text:number>
                <text:p text:style-name="al">In afwijking van artikel 6 lid 2 van de Algemene Subsidieverordening Gemeente Stein 2018, kunnen aanvragen het hele jaar door worden ingediend. </text:p>
              </text:list-item>
              <text:list-item text:style-override="id1-3-2-2-5-2-2">
                <text:number>2.</text:number>
                <text:p text:style-name="al">Alleen volledige aanvragen worden in behandeling genomen.</text:p>
              </text:list-item>
              <text:list-item text:style-override="id1-3-2-2-5-2-3">
                <text:number>3.</text:number>
                <text:p text:style-name="al">Aanvragen moeten minimaal één maand voorafgaand aan de start van het initiatief worden ingediend. </text:p>
              </text:list-item>
              <text:list-item text:style-override="id1-3-2-2-5-2-4">
                <text:number>4.</text:number>
                <text:p text:style-name="al">De aanvraag wordt ingediend met behulp van het daarvoor bestemde aanvraagformulier. Het formulier vermeldt in elk geval:</text:p>
                <text:list text:style-name="id1-3-2-2-5-2-4-3">
                  <text:list-item text:style-override="id1-3-2-2-5-2-4-3-1">
                    <text:number>a.</text:number>
                    <text:p text:style-name="al">Naam van de organisatie;</text:p>
                  </text:list-item>
                  <text:list-item text:style-override="id1-3-2-2-5-2-4-3-2">
                    <text:number>b.</text:number>
                    <text:p text:style-name="al">Naam en gegevens van de contactpersoon;</text:p>
                  </text:list-item>
                  <text:list-item text:style-override="id1-3-2-2-5-2-4-3-3">
                    <text:number>c.</text:number>
                    <text:p text:style-name="al">Omschrijving van het initiatief: <text:span text:style-name="nadrukcur">Wat zijn jullie van plan?</text:span>;</text:p>
                  </text:list-item>
                  <text:list-item text:style-override="id1-3-2-2-5-2-4-3-4">
                    <text:number>d.</text:number>
                    <text:p text:style-name="al">Sportstimulering: <text:span text:style-name="nadrukcur">Hoe draagt het initiatief bij aan de stimulering van sport, bewegen en/of vitaliteit?</text:span>;</text:p>
                  </text:list-item>
                  <text:list-item text:style-override="id1-3-2-2-5-2-4-3-5">
                    <text:number>e.</text:number>
                    <text:p text:style-name="al">Thema: <text:span text:style-name="nadrukcur">Bij welk(e) thema('s) uit het sportakkoord sluit het initiatief aan (gezond opgroeien, gezond meedoen, gezonde verenigingen, gezonde ruimte)?</text:span>;</text:p>
                  </text:list-item>
                  <text:list-item text:style-override="id1-3-2-2-5-2-4-3-6">
                    <text:number>f.</text:number>
                    <text:p text:style-name="al">Vernieuwing: <text:span text:style-name="nadrukcur">Wat maakt het initiatief (ver)nieuw(end)?</text:span>;</text:p>
                  </text:list-item>
                  <text:list-item text:style-override="id1-3-2-2-5-2-4-3-7">
                    <text:number>g.</text:number>
                    <text:p text:style-name="al">Doelgroep: <text:span text:style-name="nadrukcur">Wie en hoeveel mensen willen jullie bereiken?</text:span>;</text:p>
                  </text:list-item>
                  <text:list-item text:style-override="id1-3-2-2-5-2-4-3-8">
                    <text:number>h.</text:number>
                    <text:p text:style-name="al">Doel: <text:span text:style-name="nadrukcur">Wat hopen jullie te bereiken en wat is het effect hiervan op de doelgroep?</text:span>;</text:p>
                  </text:list-item>
                  <text:list-item text:style-override="id1-3-2-2-5-2-4-3-9">
                    <text:number>i.</text:number>
                    <text:p text:style-name="al">Planning: <text:span text:style-name="nadrukcur">Wanneer start het initiatief en wat is de looptijd?;</text:span></text:p>
                  </text:list-item>
                  <text:list-item text:style-override="id1-3-2-2-5-2-4-3-10">
                    <text:number>j.</text:number>
                    <text:p text:style-name="al">Subsidiebedrag: <text:span text:style-name="nadrukcur">Welk bedrag vragen jullie aan en waar wordt dit aan besteed (max € 1.000)?</text:span>;</text:p>
                  </text:list-item>
                  <text:list-item text:style-override="id1-3-2-2-5-2-4-3-11">
                    <text:number>k.</text:number>
                    <text:p text:style-name="al">Cofinanciering: <text:span text:style-name="nadrukcur">Zijn er naast deze subsidie andere financieringsbronnen?</text:span>;</text:p>
                  </text:list-item>
                  <text:list-item text:style-override="id1-3-2-2-5-2-4-3-12">
                    <text:number>l.</text:number>
                    <text:p text:style-name="al">Zelfwerkzaamheid: <text:span text:style-name="nadrukcur">Op welke manier dragen jullie zelf bij aan de realisatie (ureninzet, financiën, materialen, etc)?</text:span>;</text:p>
                  </text:list-item>
                  <text:list-item text:style-override="id1-3-2-2-5-2-4-3-13">
                    <text:number>m.</text:number>
                    <text:p text:style-name="al">Samenwerking: <text:span text:style-name="nadrukcur">Met welke organisaties wordt samengewerkt?</text:span>;</text:p>
                  </text:list-item>
                  <text:list-item text:style-override="id1-3-2-2-5-2-4-3-14">
                    <text:number>n.</text:number>
                    <text:p text:style-name="al">Borging: <text:span text:style-name="nadrukcur">Hoe wordt het initiatief voortgezet na afloop van deze subsidieperiode?</text:span></text:p>
                  </text:list-item>
                </text:list>
              </text:list-item>
            </text:list>
          </text:section>
          <text:section text:name="artikel_id1-3-2-2-6" text:style-name="artikel">
            <text:p text:style-name="artikel_kop_titel"><text:span text:style-name="artikel_kop_nr">6.  </text:span> 
              <text:span text:style-name="nadrukvet">Hoe wordt de subsidie verleend?</text:span>
            </text:p>
            <text:list text:style-name="id1-3-2-2-6-2">
              <text:list-item text:style-override="id1-3-2-2-6-2">
                <text:number> 1. </text:number>
                <text:p text:style-name="al">Voor deze regeling geldt een subsidieplafond van € 30.000 in 2022.</text:p>
              </text:list-item>
              <text:list-item text:style-override="id1-3-2-2-6-3">
                <text:number> 2. </text:number>
                <text:p text:style-name="al">Toetsing van de aanvragen gebeurt door een beoordelingscommissie, die bestaat uit een vertegenwoordiging vanuit de gemeente Stein en het Sport &amp; Beweeg Panel.</text:p>
              </text:list-item>
            </text:list>
          </text:section>
          <text:section text:name="artikel_id1-3-2-2-7" text:style-name="artikel">
            <text:p text:style-name="artikel_kop_titel"><text:span text:style-name="artikel_kop_nr">7.  </text:span> 
              <text:span text:style-name="nadrukvet">Inwerkingtreding</text:span>
            </text:p>
            <text:p text:style-name="al">Deze subsidieregeling treedt in werking op de eerste dag na bekendmaking en eindigt op 31 decembe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8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DC.source">Algemene subsidieverordening Gemeente Stein 2018]|[https://lokaleregelgeving.overheid.nl/CVDR478676/1</meta:user-defined>
    <meta:user-defined meta:name="DCTERMS.alternative">Subsidieregeling Sportakkoord 2022</meta:user-defined>
    <dc:language>nl</dc:language>
    <meta:user-defined meta:name="OVERHEIDop.locatietype/OVERHEIDop.gebiedsmarkering">Gemeente</meta:user-defined>
    <meta:user-defined meta:name="DC.title">Subsidieregeling Sportakkoord 2022</meta:user-defined>
    <meta:user-defined meta:name="DCTERMS.W3CDTF/DCTERMS.available">2022-03-22</meta:user-defined>
    <meta:user-defined meta:name="DCTERMS.W3CDTF/OVERHEIDop.jaargang">2022</meta:user-defined>
    <meta:user-defined meta:name="OVERHEIDop.publicationIssue">126837</meta:user-defined>
    <meta:user-defined meta:name="OVERHEIDop.betreftRegeling">CVDR674618_1</meta:user-defined>
    <meta:user-defined meta:name="xs:date/OVERHEIDop.startdatum">2022-03-23</meta:user-defined>
    <meta:user-defined meta:name="xs:date/OVERHEIDop.einddatum">2023-01-01</meta:user-defined>
    <meta:user-defined meta:name="OVERHEIDop.GmbID/DC.identifier">gmb-2022-126837</meta:user-defined>
    <meta:user-defined meta:name="OVERHEIDop.versieInformatie"/>
  </office:meta>
</office:document-meta>
</file>