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beleidskader/ subsidieregelingen 2019-2022, versie maart 2022</text:p>
      <text:section text:name="regeling_id1-3-2" text:style-name="regeling">
        <text:section text:name="aanhef_id1-3-2-1" text:style-name="aanhef">
          <text:section text:name="preambule_id1-3-2-1-1" text:style-name="preambule">
            <text:p text:style-name="al">
            <text:span text:style-name="nadrukvet">Burgemeester en wethouders van Stein,</text:span>
          </text:p>
            <text:p text:style-name="al"/>
            <text:p text:style-name="al">Gelet op de Algemene wet bestuursrecht, de Algemene Subsidieverordening Gemeente Stein 2018 en het Subsidiebeleidskader/ subsidieregelingen 2019-2022, versie december 2021;</text:p>
            <text:p text:style-name="al"/>
            <text:p text:style-name="al">besluiten vast te stellen de volgende regeling:<text:span text:style-name="nadrukvet"/></text:p>
            <text:p text:style-name="al">
            <text:span text:style-name="nadrukvet">Tijdelijke subsidieregeling sportakkoord 2022 tot en met 31 december 2022</text:span>
          </text:p>
            <text:p text:style-name="al"/>
            <text:p text:style-name="al">
            <text:span text:style-name="nadrukvet">en overige wijzigen mee te nemen en deze als volgt te wijzigen: </text:span>
          </text:p>
          </text:section>
        </text:section>
        <text:section text:name="regeling-tekst_id1-3-2-2" text:style-name="regeling-tekst">
          <text:section text:name="artikel_id1-3-2-2-1" text:style-name="artikel">
            <text:p text:style-name="artikel_kop_titel"><text:span text:style-name="artikel_kop_nr">I: </text:span> 
              <text:span text:style-name="nadrukvet">
                <text:span text:style-name="nadrukondlijn">Wijziging subsidiebeleidskader/subsidieregelingen 2019-2022</text:span>
              </text:span>
            </text:p>
            <text:p text:style-name="al">
            <text:span text:style-name="nadrukvet">
              <text:span text:style-name="nadrukvet">A. Paragraaf 5, Inleiding wordt vervangen door: </text:span>
            </text:span>
          </text:p>
            <text:p text:style-name="al"/>
            <text:p text:style-name="al">In het Subsidiebeleidskader 2019-2022 zijn de visie, uitgangspunten en juridische kaders voor het subsidiebeleid uiteengezet. In de voorliggende subsidieregelingen is verder uitgewerkt wat subsidiabel is, voor wie en met welke bedragen. Het gaat om de volgende subsidieregelingen:</text:p>
            <text:list text:style-name="id1-3-2-2-1-5">
              <text:list-item text:style-override="id1-3-2-2-1-5-1">
                <text:number>1.</text:number>
                <text:p text:style-name="al">Waarderingssubsidie vrijwilligersorganisaties</text:p>
              </text:list-item>
              <text:list-item text:style-override="id1-3-2-2-1-5-2">
                <text:number>2.</text:number>
                <text:p text:style-name="al">Ondersteuningssubsidie accommodaties vrijwilligersorganisaties</text:p>
              </text:list-item>
              <text:list-item text:style-override="id1-3-2-2-1-5-3">
                <text:number>3.</text:number>
                <text:p text:style-name="al">Maatschappelijke activiteitensubsidie</text:p>
              </text:list-item>
              <text:list-item text:style-override="id1-3-2-2-1-5-4">
                <text:number>4.</text:number>
                <text:p text:style-name="al">Evenementensubsidie</text:p>
              </text:list-item>
              <text:list-item text:style-override="id1-3-2-2-1-5-5">
                <text:number>5.</text:number>
                <text:p text:style-name="al">Exploitatiesubsidie professionele instellingen</text:p>
              </text:list-item>
              <text:list-item text:style-override="id1-3-2-2-1-5-6">
                <text:number>6.</text:number>
                <text:p text:style-name="al">Eigen krachtsubsidie</text:p>
              </text:list-item>
              <text:list-item text:style-override="id1-3-2-2-1-5-7">
                <text:number>7.</text:number>
                <text:p text:style-name="al">Sportakkoord 2022</text:p>
              </text:list-item>
            </text:list>
            <text:p text:style-name="al"/>
            <text:p text:style-name="al">
            <text:span text:style-name="nadrukvet">B. Paragraaf 5.1 waarderingssubsidie, artikel 3, lid 2.b. III wordt vervangen door: </text:span>
          </text:p>
            <text:p text:style-name="al"/>
            <text:p text:style-name="al">
            <text:span text:style-name="nadrukvet">Artikel 3, Lid 2, 2b III</text:span>
          </text:p>
            <text:list text:style-name="id1-3-2-2-1-10">
              <text:list-item text:style-override="id1-3-2-2-1-10">
                <text:number> 2. </text:number>
                <text:p text:style-name="al">Voor organisaties (binnen clusters) die geen leden hebben en voor carnavalsverenigingen gelden vaste bedragen. Het gaat hierbij om de volgende organisaties/clusters en bedragen:</text:p>
                <text:list text:style-name="id1-3-2-2-1-10-3">
                  <text:list-item text:style-override="id1-3-2-2-1-10-3-1">
                    <text:number>b.</text:number>
                    <text:p text:style-name="al"> Cluster Zieken(zorg) organisaties </text:p>
                    <text:list text:style-name="id1-3-2-2-1-10-3-1-3">
                      <text:list-item text:style-override="id1-3-2-2-1-10-3-1-3-1">
                        <text:number>III.</text:number>
                        <text:p text:style-name="al">Stichting RUZ € 1.000</text:p>
                      </text:list-item>
                    </text:list>
                  </text:list-item>
                </text:list>
              </text:list-item>
            </text:list>
            <text:p text:style-name="al"/>
            <text:p text:style-name="al">
            <text:span text:style-name="nadrukvet">B. Paragraaf 5.2 Ondersteuningssubsidie artikel 3, lid 6 vervangen door: </text:span>
          </text:p>
            <text:p text:style-name="al"/>
            <text:p text:style-name="al">6. De subsidie voor De Zonnebloem Stein, De Zonnebloem Elsloo en Stichting RUZ bedraagt een tegemoetkoming in de huisvestingskosten van 100%. </text:p>
            <text:p text:style-name="al"/>
            <text:p text:style-name="al">
            <text:span text:style-name="nadrukvet">C. Paragraaf 5.3 maatschappelijke activiteiten subsidie , artikel 2 Lid 3 wordt vervangen door:</text:span>
          </text:p>
            <text:p text:style-name="al"/>
            <text:p text:style-name="al">
            <text:span text:style-name="nadrukvet">Artikel 2, Lid 3: </text:span>
          </text:p>
            <text:p text:style-name="al">Bedoelde instanties zoals beschreven in het eerste en tweede lid komen in aanmerking voor de bedoelde extra subsidie stimulering burgerkracht van € 1.000 in de periode van 1 januari 2022 tot 31 december 2022,indien en voor zover zij het bedrag van de extra subsidie in hun begroting van de activiteit hebben onderbouwd. </text:p>
            <text:p text:style-name="al"/>
            <text:p text:style-name="al">
            <text:span text:style-name="nadrukvet">D. Paragraaf 5.6 Eigen kracht subsidie wordt vervangen door </text:span>
          </text:p>
            <text:p text:style-name="al"/>
            <text:p text:style-name="al">
            <text:span text:style-name="nadrukvet">Algemene inleiding wordt vervangen door: </text:span>
          </text:p>
            <text:p text:style-name="al">Burgemeester en Wethouders van Stein:</text:p>
            <text:p text:style-name="al">gelet op de Algemene Subsidieverordening Gemeente Stein 2018.</text:p>
            <text:p text:style-name="al"/>
            <text:p text:style-name="al">besluiten vast te stellen de volgende regeling: Subsidieregeling Eigen Kracht Gemeente Stein 2022-2025.</text:p>
            <text:p text:style-name="al"/>
            <text:p text:style-name="al">
            <text:span text:style-name="nadrukvet">E. Paragraaf 5.6 eigen kracht, Artikel 1 wordt vervangen door: </text:span>
          </text:p>
            <text:p text:style-name="al">De eigen kracht regeling is een subsidie voor burgerinitiatieven. Gemeente Stein wil inwoners met een goed plan voor verbetering van hun dorp ondersteunen. Daarvoor stelt ze voor de periode 2022 t/m 2025 een budget per jaar beschikbaar .Subsidie op grond van deze regeling kan worden verstrekt aan initiatieven die bijdragen aan het bevorderen van de leefbaarheid, sociale contacten en betrokkenheid, duurzaamheid en/of de toekomstbestendigheid van het dorp of de wijk.</text:p>
            <text:p text:style-name="al"/>
            <text:p text:style-name="al">
            <text:span text:style-name="nadrukvet">F. paragraaf 5.6 eigen kracht Artikel 3, lid 1 en 3 worden vervangen door: </text:span>
          </text:p>
            <text:p text:style-name="al"/>
            <text:p text:style-name="al">
            <text:span text:style-name="nadrukvet">Artikel 3, lid 1 wordt vervangen door: </text:span>
          </text:p>
            <text:list text:style-name="id1-3-2-2-1-35">
              <text:list-item text:style-override="id1-3-2-2-1-35-1">
                <text:number>1.</text:number>
                <text:p text:style-name="al">1. De eigen krachtsubsidie is betreft een eenmalige bijdrage per project/aanvraag.</text:p>
                <text:p text:style-name="al"/>
              </text:list-item>
            </text:list>
            <text:p text:style-name="al">
            <text:span text:style-name="nadrukvet">Artikel 3, lid 3 wordt vervangen door: </text:span>
          </text:p>
            <text:list text:style-name="id1-3-2-2-1-37">
              <text:list-item text:style-override="id1-3-2-2-1-37">
                <text:number> 3. </text:number>
                <text:p text:style-name="al">Voor de Eigen krachtsubsidie geldt jaarlijks een subsidieplafond van €40.000,- dat door de gemeenteraad is vastgesteld.</text:p>
              </text:list-item>
            </text:list>
            <text:p text:style-name="al"/>
            <text:p text:style-name="al">
            <text:span text:style-name="nadrukvet">G. Paragraaf 5.6 eigen kracht, Artikel 4, lid 8 wordt verwijderd</text:span>
          </text:p>
            <text:p text:style-name="al"/>
            <text:p text:style-name="al">
            <text:span text:style-name="nadrukvet">H. Paragraaf 5.6 eigen kracht Artikel 6, lid 5 wordt verwijderd</text:span>
          </text:p>
            <text:p text:style-name="al"/>
            <text:p text:style-name="al">
            <text:span text:style-name="nadrukvet">I. Paragraaf 5.7 subsidieregeling sportakkoord 2022 wordt toegevoegd en luidt als volgt: </text:span>
          </text:p>
            <text:p text:style-name="al"/>
            <text:p text:style-name="al">
            <text:span text:style-name="nadrukvet">Artikel 1: Wat is het doel van deze subsidie?</text:span>
          </text:p>
            <text:p text:style-name="al"/>
            <text:p text:style-name="al">We streven in Stein naar zoveel mogelijk gelukkige en gezonde inwoners. Sport, bewegen en vitaliteit leveren hieraan een belangrijke bijdrage. Samen met tal van stakeholders is in 2020 daarom het <text:span text:style-name="nadrukcur">Gezond Sport- &amp; Beweegakkoord Stein</text:span> (kortweg ‘sportakkoord’) opgesteld (<text:a xlink:href="http://www.gemeentestein.nl/sportakkoord" xlink:type="simple">www.gemeentestein.nl/sportakkoord</text:a>). In deze coronatijd is vitaliteit belangrijker dan ooit, maar ook meer onder druk komen te staan. Zo zijn onze gezondheid, sportparticipatie en motorische fitheid afgenomen, terwijl overgewicht en eenzaamheid juist zijn toegenomen. Deze regeling moet daar verandering in brengen. Organisaties kunnen een subsidie ontvangen voor initiatieven die bijdragen aan het realiseren van de ambities die we samen hebben vastgelegd in het sportakkoord. Op die manier maken we Stein samen gelukkig en gezond.</text:p>
            <text:p text:style-name="al"/>
            <text:p text:style-name="al">
            <text:span text:style-name="nadrukvet">Artikel 2. Wie kan deze subsidie aanvragen?</text:span>
          </text:p>
            <text:p text:style-name="al"/>
            <text:p text:style-name="al">De subsidieaanvraag kan uitsluitend worden ingediend door rechtspersonen (verenigingen, stichtingen of ondernemingen) die in de gemeente Stein hun werkgebied hebben. Natuurlijke personen komen niet in aanmerking voor deze subsidie.</text:p>
            <text:p text:style-name="al"/>
            <text:p text:style-name="al">
            <text:span text:style-name="nadrukvet">Artikel 3. Wat zijn de subsidiegrondslagen?</text:span>
          </text:p>
            <text:p text:style-name="al"/>
            <text:list text:style-name="id1-3-2-2-1-55">
              <text:list-item text:style-override="id1-3-2-2-1-55">
                <text:number> 1. </text:number>
                <text:p text:style-name="al">De subsidieregeling sportakkoord is bedoeld voor activiteiten die nog niet bestaan of voor de doorontwikkeling van bestaande initiatieven.</text:p>
              </text:list-item>
              <text:list-item text:style-override="id1-3-2-2-1-56">
                <text:number> 2. </text:number>
                <text:p text:style-name="al">Het initiatief moet voldoen aan de criteria zoals benoemd in artikel 4.</text:p>
              </text:list-item>
              <text:list-item text:style-override="id1-3-2-2-1-57">
                <text:number> 3. </text:number>
                <text:p text:style-name="al">Per aanvraag geldt een maximale bijdrage van € 1.000, die onderbouwd wordt in een begroting.</text:p>
              </text:list-item>
              <text:list-item text:style-override="id1-3-2-2-1-58">
                <text:number> 4. </text:number>
                <text:p text:style-name="al">Deze subsidie kan per kalenderjaar maximaal twee maal aan dezelfde organisatie worden verleend. Hierbij moet het om twee verschillende initiatieven gaan.</text:p>
              </text:list-item>
            </text:list>
            <text:p text:style-name="al"/>
            <text:p text:style-name="al">
            <text:span text:style-name="nadrukvet">Artikel 4. Welke criteria zijn van toepassing?</text:span>
          </text:p>
            <text:p text:style-name="al"/>
            <text:p text:style-name="al">Het initiatief:</text:p>
            <text:list text:style-name="id1-3-2-2-1-63">
              <text:list-item text:style-override="id1-3-2-2-1-63-1">
                <text:number>1.</text:number>
                <text:p text:style-name="al">Stimuleert sport, bewegen en/of vitaliteit.</text:p>
              </text:list-item>
              <text:list-item text:style-override="id1-3-2-2-1-63-2">
                <text:number>2.</text:number>
                <text:p text:style-name="al">Sluit aan bij (de ambities van) één of meerdere thema’s uit het sportakkoord:</text:p>
                <text:list text:style-name="id1-3-2-2-1-63-2-3">
                  <text:list-item text:style-override="id1-3-2-2-1-63-2-3-1">
                    <text:number>a.</text:number>
                    <text:p text:style-name="al">Gezond opgroeien: <text:span text:style-name="nadrukcur">Jong geleerd is oud gedaan: een gezonde jeugd is een gezonde toekomst.</text:span></text:p>
                  </text:list-item>
                  <text:list-item text:style-override="id1-3-2-2-1-63-2-3-2">
                    <text:number>b.</text:number>
                    <text:p text:style-name="al">Gezond meedoen: <text:span text:style-name="nadrukcur">Sport en bewegen zijn beschikbaar en toegankelijk voor iedereen.</text:span></text:p>
                  </text:list-item>
                  <text:list-item text:style-override="id1-3-2-2-1-63-2-3-3">
                    <text:number>c.</text:number>
                    <text:p text:style-name="al">Gezonde verenigingen: <text:span text:style-name="nadrukcur">Vitale verenigingen leveren een belangrijke bijdrage aan het in beweging krijgen en houden van onze inwoners.</text:span></text:p>
                  </text:list-item>
                  <text:list-item text:style-override="id1-3-2-2-1-63-2-3-4">
                    <text:number>d.</text:number>
                    <text:p text:style-name="al">Gezonde ruimte: <text:span text:style-name="nadrukcur">Een beweegvriendelijke omgeving nodigt uit om in beweging te komen en maakt gezonde keuzes vanzelfsprekend.</text:span></text:p>
                  </text:list-item>
                </text:list>
              </text:list-item>
              <text:list-item text:style-override="id1-3-2-2-1-63-3">
                <text:number>3.</text:number>
                <text:p text:style-name="al">Is nieuw en/of aanvullend op bestaand aanbod binnen de organisatie of gemeente. Deze subsidie is niet bedoeld voor reguliere kernactiviteiten, maar biedt organisaties juist de kans om nieuwe initiatieven te ontplooien of bestaande initiatieven een impuls te geven.</text:p>
              </text:list-item>
              <text:list-item text:style-override="id1-3-2-2-1-63-4">
                <text:number>4.</text:number>
                <text:p text:style-name="al">Is niet commercieel van aard en gratis toegankelijk.</text:p>
              </text:list-item>
              <text:list-item text:style-override="id1-3-2-2-1-63-5">
                <text:number>5.</text:number>
                <text:p text:style-name="al">Heeft een openbaar karakter. Dus niet enkel voor eigen leden of werknemers, maar ook voor andere inwoners.</text:p>
              </text:list-item>
              <text:list-item text:style-override="id1-3-2-2-1-63-6">
                <text:number>6.</text:number>
                <text:p text:style-name="al">Vindt plaats in de gemeente Stein en/of heeft effect op de inwoners van Stein.</text:p>
              </text:list-item>
              <text:list-item text:style-override="id1-3-2-2-1-63-7">
                <text:number>7.</text:number>
                <text:p text:style-name="al">Heeft maatschappelijke impact. Denk hierbij aan het aantal mensen wat bereikt wordt en welk effect het op hen heeft.</text:p>
              </text:list-item>
              <text:list-item text:style-override="id1-3-2-2-1-63-8">
                <text:number>8.</text:number>
                <text:p text:style-name="al">Wordt binnen een jaar na subsidieverlening opgestart en/of uitgevoerd.</text:p>
              </text:list-item>
            </text:list>
            <text:p text:style-name="al"/>
            <text:p text:style-name="al">De organisatie:</text:p>
            <text:list text:style-name="id1-3-2-2-1-66">
              <text:list-item text:style-override="id1-3-2-2-1-66-1">
                <text:number>1.</text:number>
                <text:p text:style-name="al">Werkt voor uitvoering van dit initiatief samen met andere organisaties en/of initiatieven.</text:p>
              </text:list-item>
              <text:list-item text:style-override="id1-3-2-2-1-66-2">
                <text:number>2.</text:number>
                <text:p text:style-name="al">Houdt rekening met borging. Hoe wordt het initiatief zonder deze bijdrage voortgezet?</text:p>
              </text:list-item>
              <text:list-item text:style-override="id1-3-2-2-1-66-3">
                <text:number>3.</text:number>
                <text:p text:style-name="al">Werkt op verzoek mee aan controle, monitoring of communicatie over het initiatief.</text:p>
              </text:list-item>
              <text:list-item text:style-override="id1-3-2-2-1-66-4">
                <text:number>4.</text:number>
                <text:p text:style-name="al">Geeft duidelijk aan waar de middelen aan worden besteed.</text:p>
              </text:list-item>
            </text:list>
            <text:p text:style-name="al"/>
            <text:p text:style-name="al">
            <text:span text:style-name="nadrukvet">Artikel 5. Hoe kan de subsidie worden aangevraagd?</text:span>
          </text:p>
            <text:p text:style-name="al"/>
            <text:list text:style-name="id1-3-2-2-1-70">
              <text:list-item text:style-override="id1-3-2-2-1-70">
                <text:number> 1. </text:number>
                <text:p text:style-name="al">In afwijking van artikel 6 lid 2 van de Algemene Subsidieverordening Gemeente Stein 2018, kunnen aanvragen het hele jaar door worden ingediend. </text:p>
              </text:list-item>
              <text:list-item text:style-override="id1-3-2-2-1-71">
                <text:number> 2. </text:number>
                <text:p text:style-name="al">Alleen volledige aanvragen worden in behandeling genomen.</text:p>
              </text:list-item>
              <text:list-item text:style-override="id1-3-2-2-1-72">
                <text:number> 3. </text:number>
                <text:p text:style-name="al">Aanvragen moeten minimaal één maand voorafgaand aan de start van het initiatief worden ingediend. </text:p>
              </text:list-item>
              <text:list-item text:style-override="id1-3-2-2-1-73">
                <text:number> 4. </text:number>
                <text:p text:style-name="al">De aanvraag wordt ingediend met behulp van het daarvoor bestemde aanvraagformulier. Het formulier vermeldt in elk geval:</text:p>
                <text:list text:style-name="id1-3-2-2-1-73-3">
                  <text:list-item text:style-override="id1-3-2-2-1-73-3-1">
                    <text:number>a.</text:number>
                    <text:p text:style-name="al">Naam van de organisatie;</text:p>
                  </text:list-item>
                  <text:list-item text:style-override="id1-3-2-2-1-73-3-2">
                    <text:number>b.</text:number>
                    <text:p text:style-name="al">Naam en gegevens van de contactpersoon;</text:p>
                  </text:list-item>
                  <text:list-item text:style-override="id1-3-2-2-1-73-3-3">
                    <text:number>c.</text:number>
                    <text:p text:style-name="al">Omschrijving van het initiatief: <text:span text:style-name="nadrukcur">Wat zijn jullie van plan?</text:span>;</text:p>
                  </text:list-item>
                  <text:list-item text:style-override="id1-3-2-2-1-73-3-4">
                    <text:number>d.</text:number>
                    <text:p text:style-name="al">Sportstimulering: <text:span text:style-name="nadrukcur">Hoe draagt het initiatief bij aan de stimulering van sport, bewegen en/of vitaliteit?</text:span>;</text:p>
                  </text:list-item>
                  <text:list-item text:style-override="id1-3-2-2-1-73-3-5">
                    <text:number>e.</text:number>
                    <text:p text:style-name="al">Thema: <text:span text:style-name="nadrukcur">Bij welk(e) thema('s) uit het sportakkoord sluit het initiatief aan (gezond opgroeien, gezond meedoen, gezonde verenigingen, gezonde ruimte)?</text:span>;</text:p>
                  </text:list-item>
                  <text:list-item text:style-override="id1-3-2-2-1-73-3-6">
                    <text:number>f.</text:number>
                    <text:p text:style-name="al">Vernieuwing: <text:span text:style-name="nadrukcur">Wat maakt het initiatief (ver)nieuw(end)?</text:span>;</text:p>
                  </text:list-item>
                  <text:list-item text:style-override="id1-3-2-2-1-73-3-7">
                    <text:number>g.</text:number>
                    <text:p text:style-name="al">Doelgroep: <text:span text:style-name="nadrukcur">Wie en hoeveel mensen willen jullie bereiken?</text:span>;</text:p>
                  </text:list-item>
                  <text:list-item text:style-override="id1-3-2-2-1-73-3-8">
                    <text:number>h.</text:number>
                    <text:p text:style-name="al">Doel: <text:span text:style-name="nadrukcur">Wat hopen jullie te bereiken en wat is het effect hiervan op de doelgroep?</text:span>;</text:p>
                  </text:list-item>
                  <text:list-item text:style-override="id1-3-2-2-1-73-3-9">
                    <text:number>i.</text:number>
                    <text:p text:style-name="al">Planning: <text:span text:style-name="nadrukcur">Wanneer start het initiatief en wat is de looptijd?;</text:span></text:p>
                  </text:list-item>
                  <text:list-item text:style-override="id1-3-2-2-1-73-3-10">
                    <text:number>j.</text:number>
                    <text:p text:style-name="al">Subsidiebedrag: <text:span text:style-name="nadrukcur">Welk bedrag vragen jullie aan en waar wordt dit aan besteed (max € 1.000)?</text:span>;</text:p>
                  </text:list-item>
                  <text:list-item text:style-override="id1-3-2-2-1-73-3-11">
                    <text:number>k.</text:number>
                    <text:p text:style-name="al">Cofinanciering: <text:span text:style-name="nadrukcur">Zijn er naast deze subsidie andere financieringsbronnen?</text:span>;</text:p>
                  </text:list-item>
                  <text:list-item text:style-override="id1-3-2-2-1-73-3-12">
                    <text:number>l.</text:number>
                    <text:p text:style-name="al">Zelfwerkzaamheid: <text:span text:style-name="nadrukcur">Op welke manier dragen jullie zelf bij aan de realisatie (ureninzet, financiën, materialen, etc)?</text:span>;</text:p>
                  </text:list-item>
                  <text:list-item text:style-override="id1-3-2-2-1-73-3-13">
                    <text:number>m.</text:number>
                    <text:p text:style-name="al">Samenwerking: <text:span text:style-name="nadrukcur">Met welke organisaties wordt samengewerkt?</text:span>;</text:p>
                  </text:list-item>
                  <text:list-item text:style-override="id1-3-2-2-1-73-3-14">
                    <text:number>n.</text:number>
                    <text:p text:style-name="al">Borging: <text:span text:style-name="nadrukcur">Hoe wordt het initiatief voortgezet na afloop van deze subsidieperiode?</text:span></text:p>
                  </text:list-item>
                </text:list>
              </text:list-item>
            </text:list>
            <text:p text:style-name="al"/>
            <text:p text:style-name="al">
            <text:span text:style-name="nadrukvet">Artikel 6. Hoe wordt de subsidie verleend?</text:span>
          </text:p>
            <text:list text:style-name="id1-3-2-2-1-76">
              <text:list-item text:style-override="id1-3-2-2-1-76">
                <text:number> 1. </text:number>
                <text:p text:style-name="al">Voor deze regeling geldt een subsidieplafond van € 30.000 in 2022.</text:p>
              </text:list-item>
              <text:list-item text:style-override="id1-3-2-2-1-77">
                <text:number> 2. </text:number>
                <text:p text:style-name="al">Toetsing van de aanvragen gebeurt door een beoordelingscommissie, die bestaat uit een vertegenwoordiging vanuit de gemeente Stein en het Sport &amp; Beweeg Panel.</text:p>
              </text:list-item>
            </text:list>
            <text:p text:style-name="al"/>
            <text:p text:style-name="al">
            <text:span text:style-name="nadrukvet">Artikel 7. Inwerkingtreding</text:span>
          </text:p>
            <text:p text:style-name="al">Deze subsidieregeling treedt in werking op de eerste dag na bekendmaking en eindigt op 31 december 2022.</text:p>
          </text:section>
          <text:section text:name="artikel_id1-3-2-2-2" text:style-name="artikel">
            <text:p text:style-name="artikel_kop_titel"><text:span text:style-name="artikel_kop_nr">II:</text:span> 
              <text:span text:style-name="nadrukvet">
                <text:span text:style-name="nadrukondlijn">Slotbepalingen</text:span>
              </text:span>
            </text:p>
            <text:list text:style-name="id1-3-2-2-2-2">
              <text:list-item text:style-override="id1-3-2-2-2-2">
                <text:number> 1. </text:number>
                <text:p text:style-name="al">Dit besluit met daarin de tijdelijke subsidieregeling sportakkoord 2022 tot en met 31 december 2022 wordt aangehaald als wijzigingsbesluit Subsidiebeleidskader/ subsidieregelingen 2019-2022, versie maart 2022. </text:p>
              </text:list-item>
              <text:list-item text:style-override="id1-3-2-2-2-3">
                <text:number> 2. </text:number>
                <text:p text:style-name="al">Deze tijdelijke regeling treedt in werking terstond na de wettelijk vereiste bekendmaking. </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Stein 16 maart 2022;</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83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3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3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Financiën | Organisatie en beleid</meta:user-defined>
    <meta:user-defined meta:name="DC.source">Algemene wet bestuursrecht]|[1.0:c:BWBR0005537&amp;g=2021-11-01</meta:user-defined>
    <meta:user-defined meta:name="DC.source">https://lokaleregelgeving.overheid.nl/CVDR478676/1</meta:user-defined>
    <meta:user-defined meta:name="DCTERMS.alternative">Subsidiebeleidskader en subsidieregelingen 2019-2022 </meta:user-defined>
    <dc:language>nl</dc:language>
    <meta:user-defined meta:name="OVERHEIDop.locatietype/OVERHEIDop.gebiedsmarkering">Gemeente</meta:user-defined>
    <meta:user-defined meta:name="DC.title">Subsidiebeleidskader en subsidieregelingen 2019-2022</meta:user-defined>
    <meta:user-defined meta:name="DCTERMS.W3CDTF/DCTERMS.available">2022-03-22</meta:user-defined>
    <meta:user-defined meta:name="DCTERMS.W3CDTF/OVERHEIDop.jaargang">2022</meta:user-defined>
    <meta:user-defined meta:name="OVERHEIDop.publicationIssue">126836</meta:user-defined>
    <meta:user-defined meta:name="OVERHEIDop.betreftRegeling">CVDR642714_3</meta:user-defined>
    <meta:user-defined meta:name="xs:date/OVERHEIDop.startdatum">2022-03-23</meta:user-defined>
    <meta:user-defined meta:name="OVERHEIDop.GmbID/DC.identifier">gmb-2022-126836</meta:user-defined>
    <meta:user-defined meta:name="OVERHEIDop.versieInformatie"/>
  </office:meta>
</office:document-meta>
</file>