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nergieweg 23 Barneveld, oprichten en in werking hebben van een automatiseringsbedrijf gespecialiseerd in de verwerking van e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: 2021M04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68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Energieweg 23 Barneveld, oprichten en in werking hebben van een automatiseringsbedrijf gespecialiseerd in de verwerking van eier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833</meta:user-defined>
    <meta:user-defined meta:name="OVERHEIDop.GmbID/DC.identifier">gmb-2022-126833</meta:user-defined>
    <meta:user-defined meta:name="OVERHEIDop.versieInformatie"/>
  </office:meta>
</office:document-meta>
</file>