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anleggen van een weilanddepot t.b.v. het tijdelijk opslaan van (vrij) verspreidbare baggerspecie, nabij Kerklaan 3 te Leimuiden (LMD02 A 145) -  W2021/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8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ging beslistermijn omgevingsvergunning met zes weken voor het aanleggen van een weilanddepot t.b.v. het tijdelijk opslaan van (vrij) verspreidbare baggerspecie, nabij Kerklaan 3 te Leimuiden (LMD02 A 145) -  W2021/345</meta:user-defined>
    <meta:user-defined meta:name="DCTERMS.W3CDTF/DCTERMS.available">2022-01-12</meta:user-defined>
    <meta:user-defined meta:name="DCTERMS.W3CDTF/OVERHEIDop.jaargang">2022</meta:user-defined>
    <meta:user-defined meta:name="OVERHEIDop.publicationIssue">12683</meta:user-defined>
    <meta:user-defined meta:name="OVERHEIDop.GmbID/DC.identifier">gmb-2022-12683</meta:user-defined>
    <meta:user-defined meta:name="OVERHEIDop.versieInformatie"/>
  </office:meta>
</office:document-meta>
</file>