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pelseweg 9 Voorthuizen, het verbouwen en uitbreiden van de woning en het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3-2022</text:p>
            <text:p text:style-name="common-al">Zaaknummer: 2022W04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682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2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2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Appelseweg 9 Voorthuizen, het verbouwen en uitbreiden van de woning en het tijdelijk plaatsen van een stacaravan</meta:user-defined>
    <meta:user-defined meta:name="DCTERMS.W3CDTF/DCTERMS.available">2022-03-24</meta:user-defined>
    <meta:user-defined meta:name="DCTERMS.W3CDTF/OVERHEIDop.jaargang">2022</meta:user-defined>
    <meta:user-defined meta:name="OVERHEIDop.publicationIssue">126825</meta:user-defined>
    <meta:user-defined meta:name="OVERHEIDop.GmbID/DC.identifier">gmb-2022-126825</meta:user-defined>
    <meta:user-defined meta:name="OVERHEIDop.versieInformatie"/>
  </office:meta>
</office:document-meta>
</file>